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fo:color="#196B24"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style>
    <style:style style:name="P3"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2. Normativa Aplicable</text:p>
      <text:p text:style-name="P2"/>
      <text:p text:style-name="P3">El Comedor Social San Pedro – La Isleta, tiene como razón social: Parroquia San Pedro, con el CIF R3500155A. Dada la singularidad de esto, la parroquia no dispone de estatutos, rigiéndose por el Código de Derecho Canónico, al igual que el resto de la Diócesis.</text:p>
      <text:p text:style-name="Normal"/>
      <text:soft-page-break/>
      <text:p text:style-name="Normal"><draw:frame draw:z-index="251658240" draw:style-name="a0" draw:name="Imagen 1" text:anchor-type="paragraph" svg:x="-0.69167in" svg:y="0in" svg:width="7.25955in" svg:height="10.63407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an María Mena hernández</meta:initial-creator>
    <dc:creator>Juan María Mena hernández</dc:creator>
    <meta:creation-date>2026-01-27T11:24:00Z</meta:creation-date>
    <dc:date>2026-01-27T11:25:00Z</dc:date>
    <meta:template xlink:href="Normal.dotm" xlink:type="simple"/>
    <meta:editing-cycles>2</meta:editing-cycles>
    <meta:editing-duration>PT60S</meta:editing-duration>
    <meta:document-statistic meta:page-count="2" meta:paragraph-count="3" meta:word-count="47" meta:character-count="285" meta:row-count="6" meta:non-whitespace-character-count="241"/>
  </office:meta>
</office:document-meta>
</file>