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fo:font-weight="bold" style:font-weight-asian="bold" style:font-weight-complex="bold" fo:color="#196B24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50%"/>
    </style:style>
    <style:style style:name="P3" style:parent-style-name="Normal" style:list-style-name="LFO1" style:family="paragraph">
      <style:paragraph-properties fo:line-height="150%"/>
    </style:style>
    <style:style style:name="P4" style:parent-style-name="Normal" style:list-style-name="LFO1" style:family="paragraph">
      <style:paragraph-properties fo:line-height="150%"/>
    </style:style>
    <style:style style:name="P5" style:parent-style-name="Normal" style:list-style-name="LFO1" style:family="paragraph">
      <style:paragraph-properties fo:line-height="150%"/>
    </style:style>
    <style:style style:name="P6" style:parent-style-name="Normal" style:list-style-name="LFO1" style:family="paragraph">
      <style:paragraph-properties fo:line-height="150%"/>
    </style:style>
    <style:style style:name="P7" style:parent-style-name="Normal" style:list-style-name="LFO1" style:family="paragraph">
      <style:paragraph-properties fo:line-height="150%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 fo:line-height="150%"/>
      <style:text-properties fo:font-style="italic" style:font-style-asian="italic" style:font-style-complex="italic"/>
    </style:style>
    <style:style style:name="P12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13" style:parent-style-name="Párrafodelista" style:list-style-name="LFO2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margin-bottom="0.0833in" fo:line-height="150%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color="#000000"/>
    </style:style>
    <style:style style:name="P21" style:parent-style-name="Normal" style:family="paragraph">
      <style:paragraph-properties fo:text-align="justify" fo:margin-bottom="0in" fo:line-height="150%"/>
    </style:style>
    <style:style style:name="P22" style:parent-style-name="Normal" style:family="paragraph">
      <style:paragraph-properties fo:text-align="justify" fo:margin-bottom="0in" fo:line-height="150%"/>
    </style:style>
    <style:style style:name="P23" style:parent-style-name="Normal" style:family="paragraph">
      <style:paragraph-properties fo:text-align="justify" fo:margin-bottom="0in" fo:line-height="150%"/>
    </style:style>
    <style:style style:name="P24" style:parent-style-name="Párrafodelista" style:list-style-name="LFO2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Fuentedepárrafopredeter." style:family="text">
      <style:text-properties fo:color="#3A7C22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2" style:parent-style-name="Párrafodelista" style:list-style-name="LFO2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Párrafodelista" style:list-style-name="LFO3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line-height="150%"/>
      <style:text-properties fo:font-style="italic" style:font-style-asian="italic" style:font-style-complex="italic"/>
    </style:style>
    <style:style style:name="P49" style:parent-style-name="Párrafodelista" style:list-style-name="LFO2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56" style:parent-style-name="Párrafodelista" style:list-style-name="LFO3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Párrafodelista" style:list-style-name="LFO3" style:family="paragraph">
      <style:paragraph-properties fo:text-align="justify" fo:line-height="150%"/>
      <style:text-properties fo:font-style="italic" style:font-style-asian="italic" style:font-style-complex="italic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margin-bottom="0in" fo:line-height="150%"/>
    </style:style>
    <style:style style:name="P70" style:parent-style-name="Normal" style:family="paragraph">
      <style:paragraph-properties fo:text-align="justify" fo:margin-bottom="0in" fo:line-height="150%"/>
    </style:style>
    <style:style style:name="P71" style:parent-style-name="Normal" style:family="paragraph">
      <style:paragraph-properties fo:text-align="justify" fo:margin-bottom="0in" fo:line-height="150%"/>
    </style:style>
    <style:style style:name="P72" style:parent-style-name="Normal" style:family="paragraph">
      <style:paragraph-properties fo:text-align="end" fo:margin-bottom="0in" fo:line-height="150%"/>
    </style:style>
  </office:automatic-styles>
  <office:body>
    <office:text text:use-soft-page-breaks="true">
      <text:p text:style-name="P1">2.4 Identificación de los responsables</text:p>
      <text:p text:style-name="P2">El equipo gestor está formado<text:s/>por<text:s/>7<text:s/>personas voluntarias con distintas responsabilidades:</text:p>
      <text:list text:style-name="LFO1" text:continue-numbering="true">
        <text:list-item>
          <text:p text:style-name="P3">Alimentos-cocina<text:s/></text:p>
        </text:list-item>
        <text:list-item>
          <text:p text:style-name="P4">Gestión-secretaria<text:s/></text:p>
        </text:list-item>
        <text:list-item>
          <text:p text:style-name="P5">Representación comedora, relación con el voluntariado y con Cáritas Diocesana</text:p>
        </text:list-item>
        <text:list-item>
          <text:p text:style-name="P6">Contabilidad</text:p>
        </text:list-item>
        <text:list-item>
          <text:p text:style-name="P7">Representante legal<text:s/></text:p>
        </text:list-item>
      </text:list>
      <text:p text:style-name="P8"/>
      <text:p text:style-name="P9">A continuación, se detalla el perfil profesional de las siete personas voluntarias que componen el equipo gestor:</text:p>
      <text:p text:style-name="P10">Equipo Gestor</text:p>
      <text:p text:style-name="P11">Identificación, perfil, méritos académicos y trayectoria profesional</text:p>
      <text:p text:style-name="P12"/>
      <text:list text:style-name="LFO2" text:continue-numbering="true">
        <text:list-item>
          <text:p text:style-name="P13">Carmelo Brito Betancor</text:p>
        </text:list-item>
      </text:list>
      <text:p text:style-name="P14">SITUACIÓN ADMINISTRATIVA: Jubilado</text:p>
      <text:p text:style-name="P15">PERFIL PROFESIONAL: Especializado<text:s/>en entornos de atención a la diversidad<text:s/>en el ámbito educativo, con<text:s/>formación en gestión de recursos humanos,<text:s/>gestión de proyectos de formación e<text:s/>innovación educativa, procesos de mejora y convivencia pluricultural.<text:s/></text:p>
      <text:p text:style-name="P16">MÉRITOS ACADÉMICOS: Diplomado en Profesorado de Educación General Básica</text:p>
      <text:p text:style-name="P17">TRAYECTORIA PROFESIONAL: Funcionario del Cuerpo de Maestros de la Consejería de Educación del Gobierno de Canarias de 1984 hasta 2019, ejerciendo su labor como miembro del equipo<text:s/><text:span text:style-name="T18">directivo de<text:s/></text:span><text:span text:style-name="T19">diferentes</text:span><text:span text:style-name="T20"><text:s/>centros<text:s/></text:span>educativos de infantil y primaria, así como del Centro de Formación del profesorado Gran Canaria Sur.</text:p>
      <text:p text:style-name="P21"/>
      <text:p text:style-name="P22">VOLUNTARIADO:<text:s/>Participa y colabora<text:s/>con centros educativos, en la planificación y organización de actividades. Dentro del Comedor Social de San Pedro – La Isleta no sólo es voluntario en cocina, sino también se encarga de la planificación y gestión de la labor de servicio en el momento de<text:s/>funcionamiento del comedor y la cocina.</text:p>
      <text:p text:style-name="P23"/>
      <text:list text:style-name="LFO2" text:continue-numbering="true">
        <text:list-item>
          <text:p text:style-name="P24">Carmelo Quevedo Medina</text:p>
        </text:list-item>
      </text:list>
      <text:p text:style-name="P25">SITUACIÓN ADMINISTRATIVA: Jubilado</text:p>
      <text:p text:style-name="P26">PERFIL PROFESIONAL:<text:s/>Posee<text:s/>un perfil polivalente con una marcada orientación hacia la atención sociosanitaria y el servicio a la comunidad.<text:s/>Su<text:s/>formación académica le ha permitido desarrollar competencias clave en el cuidado de personas y la gestión de entornos de bienestar. Su perfil combina la capacidad técnica<text:s/>y<text:s/><text:span text:style-name="T27">la<text:s/></text:span>sensibilidad social.</text:p>
      <text:p text:style-name="P28">MÉRITOS ACADÉMICOS:<text:s/>Técnico en Cuidados Auxiliares de Enfermería.<text:s/>Posee formación complementaria en seguridad alimentaria.</text:p>
      <text:p text:style-name="P29">TRAYECTORIA PROFESIONAL:<text:s/>Su trayectoria profesional<text:s/>en cuidados de enfermería,<text:s/>se complementa con experiencia en el sector industrial, en Tabacalera de Canarias, y en el ámbito técnico de la sastrería y confección.</text:p>
      <text:p text:style-name="P30">VOLUNTARIADO: Cuenta<text:s/>con una trayectoria de voluntariado centrada en el acompañamiento domiciliario a enfermos y el apoyo a personas migrantes a través de organizaciones como Las Palmas Acoge.<text:s/>Dentro del<text:s/>Comedor Social San Pedro – La Isleta, desempeña un papel activo<text:s/>y polifacético, formando parte del equipo operativo en las áreas de cocina y comedor, desde el año 2020.</text:p>
      <text:p text:style-name="P31"/>
      <text:list text:style-name="LFO2" text:continue-numbering="true">
        <text:list-item>
          <text:p text:style-name="P32">Francisco Reyes Herrera</text:p>
        </text:list-item>
      </text:list>
      <text:p text:style-name="P33">SITUACIÓN ADMINISTRATIVA: Jubilado</text:p>
      <text:p text:style-name="P34">PERFIL PROFESIONAL: Aporta<text:span text:style-name="T35"><text:s/></text:span>al equipo gestor<text:s/>su formación<text:s/>jurídica y<text:s/>su<text:s/>vocación humanista.<text:s/></text:p>
      <text:soft-page-break/>
      <text:p text:style-name="P36">MÉRITOS ACADÉMICOS: Doble licenciatura en<text:s/>Derecho y en Ciencias Eclesiásticas, además<text:s/>de haber realizado el<text:s/>Bachiller en Teología.<text:s/></text:p>
      <text:p text:style-name="P37">TRAYECTORIA PROFESIONAL:<text:s/>Estrechamente ligado<text:s/>al ámbito del derecho del trabajo y la docencia, habiendo ejercido como<text:s/>Abogado Laboralista<text:s/>y como profesor en la Escuela de Graduados Sociales. Asimismo, desarrolló su carrera en la enseñanza pública como profesor funcionario de Formación y Orientación Laboral (FOL) en centros de Formación Profesional.<text:s/>Ha sido representante sindical en educación y participado en movimientos de desarrollo comunitario desde los años sesenta.</text:p>
      <text:p text:style-name="P38">VOLUNTARIADO:<text:s/>Desarrolla una labor esencial y continuada en el<text:s/>Comedor Social San Pedro – La Isleta.<text:s/>En la actualidad, desempeña las funciones de<text:s/>Coordinador del Equipo Gestor y Responsable del Voluntariado, tareas que compagina con el apoyo directo en las áreas de cocina y comedor. Su veteranía en la entidad y su formación legal son<text:s/>importantes<text:s/>para la organización interna, la gestión del capital humano y el cumplimiento de los fines sociales de la organización.</text:p>
      <text:p text:style-name="P39"/>
      <text:list text:style-name="LFO3" text:continue-numbering="true">
        <text:list-item>
          <text:p text:style-name="P40">Juan María Mena Hernández</text:p>
        </text:list-item>
      </text:list>
      <text:p text:style-name="P41">Párroco<text:s/>y representante legal<text:s/>de la Parroquia de San Pedro que acoge al Comedor Social.</text:p>
      <text:p text:style-name="P42">PERFIL PROFESIONAL: <text:s text:c="3"/>Su<text:span text:style-name="T43"><text:s/></text:span>formación académica<text:s/>le permite combinar<text:s/>los ámbitos jurídico, teológico y pedagógico.<text:s/></text:p>
      <text:p text:style-name="P44">MÉRITOS ACADÉMICOS:<text:s/>Doctor en Teología y Licenciado en Derecho,<text:s/>con Máster en<text:s/>Doctrina Social de la Iglesia (DSI)<text:s/>y<text:s/>en Formación del Profesorado.</text:p>
      <text:p text:style-name="P45">TRAYECTORIA PROFESIONAL<text:span text:style-name="T46">:<text:s/></text:span>Cura párroco de la diócesis de Canarias. La<text:s/>vertiente académica la desarrolla como profesor en el<text:s/>Instituto Superior de Teología de las Islas Canarias (ISTIC).<text:s/>En el plano institucional, desempeña responsabilidades de<text:s/>gestión eclesiástica y comunitaria como<text:s/>Arcipreste de Guanarteme-La Isleta y Párroco de las comunidades de San Pedro,<text:s/>San Pío X y El Salvador. <text:s/></text:p>
      <text:soft-page-break/>
      <text:p text:style-name="P47">VOLUNTARIADO:<text:s/>Como miembro del equipo gestor del Comedor Social, su labor asegura la coherencia institucional y la coordinación de recursos para el cumplimiento de los fines sociales de la entidad en el barrio de La Isleta.</text:p>
      <text:p text:style-name="P48"/>
      <text:list text:style-name="LFO2" text:continue-numbering="true">
        <text:list-item>
          <text:p text:style-name="P49">Luis López Álamo</text:p>
        </text:list-item>
      </text:list>
      <text:p text:style-name="P50">SITUACIÓN ADMINISTRATIVA: Jubilado</text:p>
      <text:p text:style-name="P51">PERFIL PROFESIONAL: Aporta al equipo gestor<text:s/>su<text:s/>especialización en el área económica y administrativa, consolidada<text:s/>a través de<text:s/>su<text:s/>trayectoria profesional en el sector energético.<text:s/></text:p>
      <text:p text:style-name="P52">MÉRITOS ACADÉMICOS: Formación académica en Administración de Empresas.</text:p>
      <text:p text:style-name="P53">TRAYECTORIA PROFESIONAL: Desarrolló el grueso de su carrera laboral en el departamento de administración de la compañía<text:s/>UNELCO-ENDESA,<text:s/>donde adquirió experiencia en la gestión contable, financiera y operativa de grandes organizaciones.</text:p>
      <text:p text:style-name="P54">VOLUNTARIADO:<text:s/>En<text:s/>la actualidad<text:s/>es<text:s/>responsable de las tareas administrativas y<text:s/>económicas<text:s/>el Comedor Social.<text:s/>También colabora<text:s/>con la Fundación Canaria Yrichen y en diversas acciones de pastoral.</text:p>
      <text:p text:style-name="P55"/>
      <text:list text:style-name="LFO3" text:continue-numbering="true">
        <text:list-item>
          <text:p text:style-name="P56">Marcial Morales Martín</text:p>
        </text:list-item>
      </text:list>
      <text:p text:style-name="P57">SITUACIÓN ADMINISTRATIVA: Jubilado</text:p>
      <text:p text:style-name="P58">PERFIL PROFESIONAL:<text:s/>Cuenta con una trayectoria<text:s/>importante<text:s/>en la gestión pública y la acción social en Canarias;<text:s/>ha dedicado gran parte de su vida profesional al servicio institucional, acumulando experiencia<text:s/>en la dirección de organismos gubernamentales y la gestión de recursos públicos.</text:p>
      <text:p text:style-name="P59">MÉRITOS ACADÉMICOS:<text:s/>Educador Social y Graduado en Teología.</text:p>
      <text:p text:style-name="P60">TRAYECTORIA PROFESIONAL:<text:s/>A lo largo de su carrera, ha desempeñado cargos de responsabilidad<text:s/>como:<text:s/>Consejero de Empleo y Asuntos Sociales del Gobierno de<text:s/><text:soft-page-break/>Canarias, Director General de Servicios Sociales del Ejecutivo regional. En el ámbito de la administración local e insular, ejerció como Alcalde de Puerto del Rosario y como Presidente del Cabildo de Fuerteventura.<text:s/>Su experiencia aporta una visión estratégica en políticas de inclusión y capacidad de gestión institucional al servicio de la comunidad.<text:s/>Además, su vocación social y humanista se ha visto reforzada como su trabajo como educador social en centros de protección de menores y docente de futuros técnicos de la intervención social.</text:p>
      <text:p text:style-name="P61">VOLUNTARIADO: Actualmente es vicepresidente del Patronato de la Fundación Canaria Yrichen y miembro del Equipo Gestor del Comedor Social San Pedro-La Isleta encargándose de tareas de gestión y relación con entidades, tanto<text:s/>públicas como privadas.<text:s/></text:p>
      <text:p text:style-name="P62"/>
      <text:list text:style-name="LFO3" text:continue-numbering="true">
        <text:list-item>
          <text:p text:style-name="P63">María del Carmen Monzón Guerra</text:p>
        </text:list-item>
      </text:list>
      <text:p text:style-name="P64">SITUACIÓN ADMINISTRATIVA: Jubilada</text:p>
      <text:p text:style-name="P65">PERFIL PROFESIONAL<text:span text:style-name="T66">:<text:s/></text:span>Ha desarrollado su trabajo en<text:span text:style-name="T67"><text:s/></text:span>el ámbito<text:s/>público de la docencia y<text:s/>la<text:s/>psicopedagogía, trabajando como profesora, orientadora escolar<text:s/>y<text:s/>en tareas de<text:s/>gestión educativa<text:s/>en la Consejería de Educación.<text:s/>Su labor se centró<text:s/>en la<text:s/>atención a la diversidad, el ámbito de la tutoría escolar<text:s/>y<text:s/>el trabajo con alumnado social y económicamente desfavorecido.</text:p>
      <text:p text:style-name="P68">MÉRITOS ACADÉMICOS: Licenciada en Ciencias de la Educación (Psicología).<text:s/></text:p>
      <text:p text:style-name="P69">TRAYECTORIA PROFESIONAL:<text:s/>A lo largo de su carrera,<text:s/>trabajó<text:s/>como<text:s/>técnica en la<text:s/>Consejería de Educación<text:s/>del Gobierno de Canarias. Su experiencia<text:s/>se complementa con<text:s/>el trabajo en otros ámbitos educativos:<text:s/>Educación de Adultos, Cívitas<text:s/>y<text:s/>como profesora<text:s/>en centros de formación profesional.<text:s/>Su trayectoria como orientadora escolar<text:s/>en<text:s/>educación secundaria la ha servido para mantener contacto con las inquietudes y necesidades de las personas en situación de vulnerabilidad.</text:p>
      <text:p text:style-name="P70">VOLUNTARIADO: Prevención de adicciones en la Fundación Canaria Yrichen<text:s/>y<text:s/>en la actualidad<text:s/>forma<text:s/>parte<text:s/>del Equipo Gestor<text:s/>del<text:s/>Comedor Social San Pedro<text:s/>con la responsabilidad de Secretaría y Gestión, realizando la labor de coordinación con<text:s/><text:soft-page-break/>diferentes entidades públicas y privadas, así como el seguimiento diario del Comedor.</text:p>
      <text:p text:style-name="P71"/>
      <text:p text:style-name="P72">Fecha de actualización: 28 de enero de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María Mena hernández</meta:initial-creator>
    <dc:creator>Juan María Mena hernández</dc:creator>
    <meta:creation-date>2026-01-28T10:08:00Z</meta:creation-date>
    <dc:date>2026-01-28T10:08:00Z</dc:date>
    <meta:print-date>2026-01-28T10:07:00Z</meta:print-date>
    <meta:template xlink:href="Normal.dotm" xlink:type="simple"/>
    <meta:editing-cycles>3</meta:editing-cycles>
    <meta:editing-duration>PT60S</meta:editing-duration>
    <meta:document-statistic meta:page-count="6" meta:paragraph-count="53" meta:word-count="1188" meta:character-count="8211" meta:row-count="142" meta:non-whitespace-character-count="7046"/>
  </office:meta>
</office:document-meta>
</file>